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break-before="page"/>
      <style:text-properties fo:hyphenate="true"/>
    </style:style>
    <style:style style:name="P4" style:parent-style-name="Normal" style:family="paragraph">
      <style:text-properties fo:hyphenate="true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break-before="page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74" text:anchor-type="paragraph" svg:x="0in" svg:y="0.14167in" svg:width="10.79129in" svg:height="6.73333in" style:rel-width="scale" style:rel-height="scale"><draw:image xlink:href="media/image1.jpg" xlink:type="simple" xlink:show="embed" xlink:actuate="onLoad"/><svg:title/><svg:desc>A picture containing grass, game, large, green

Description automatically generated</svg:desc></draw:frame></text:span></text:p>
      <text:p text:style-name="P3"/>
      <text:p text:style-name="Normal"/>
      <text:p text:style-name="P4"><text:span text:style-name="T5"><draw:frame draw:z-index="251659264" draw:style-name="a1" draw:name="Picture 75" text:anchor-type="paragraph" svg:x="-0.1in" svg:y="1.00833in" svg:width="10.97222in" svg:height="3.95in" style:rel-width="scale" style:rel-height="scale"><draw:image xlink:href="media/image2.jpg" xlink:type="simple" xlink:show="embed" xlink:actuate="onLoad"/><svg:title/><svg:desc>A picture containing building

Description automatically generated</svg:desc></draw:frame></text:span></text:p>
      <text:soft-page-break/>
      <text:p text:style-name="P6"><text:span text:style-name="T7"><draw:frame draw:z-index="251660288" draw:style-name="a2" draw:name="Picture 76" text:anchor-type="paragraph" svg:x="0in" svg:y="0in" svg:width="6.75833in" svg:height="7.61744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hen mortimer</meta:initial-creator>
    <dc:creator>User</dc:creator>
    <meta:creation-date>2020-05-01T10:11:00Z</meta:creation-date>
    <dc:date>2020-05-01T10:11:00Z</dc:date>
    <meta:print-date>2020-04-30T10:3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7" meta:row-count="1" meta:non-whitespace-character-count="7"/>
  </office:meta>
</office:document-meta>
</file>