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Default" style:family="paragraph">
      <style:text-properties fo:color="#0462C1" fo:font-size="14pt" style:font-size-asian="14pt" style:font-size-complex="14pt"/>
    </style:style>
    <style:style style:name="P4" style:parent-style-name="Default" style:family="paragraph">
      <style:text-properties fo:color="#0462C1" fo:font-size="14pt" style:font-size-asian="14pt" style:font-size-complex="14pt"/>
    </style:style>
    <style:style style:name="P5" style:parent-style-name="Default" style:family="paragraph">
      <style:text-properties fo:color="#FF0000" fo:font-size="14pt" style:font-size-asian="14pt" style:font-size-complex="14pt"/>
    </style:style>
    <style:style style:name="P6" style:parent-style-name="Default" style:family="paragraph">
      <style:text-properties fo:color="#FF0000"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text-properties fo:font-size="14pt" style:font-size-asian="14pt" style:font-size-complex="14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text-properties fo:font-size="14pt" style:font-size-asian="14pt" style:font-size-complex="14pt"/>
    </style:style>
    <style:style style:name="P12" style:parent-style-name="Default" style:family="paragraph">
      <style:text-properties fo:font-size="14pt" style:font-size-asian="14pt" style:font-size-complex="14pt"/>
    </style:style>
    <style:style style:name="P13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Default" style:list-style-name="LFO1" style:family="paragraph">
      <style:text-properties fo:font-size="14pt" style:font-size-asian="14pt" style:font-size-complex="14pt"/>
    </style:style>
    <style:style style:name="P16" style:parent-style-name="Default" style:list-style-name="LFO1" style:family="paragraph">
      <style:text-properties fo:font-size="14pt" style:font-size-asian="14pt" style:font-size-complex="14pt"/>
    </style:style>
    <style:style style:name="P17" style:parent-style-name="Default" style:family="paragraph">
      <style:paragraph-properties fo:margin-left="0.5in">
        <style:tab-stops/>
      </style:paragraph-properties>
    </style:style>
    <style:style style:name="T18" style:parent-style-name="Hyperlink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Default" style:list-style-name="LFO2" style:family="paragraph">
      <style:text-properties fo:font-size="14pt" style:font-size-asian="14pt" style:font-size-complex="14pt"/>
    </style:style>
    <style:style style:name="P27" style:parent-style-name="Default" style:list-style-name="LFO2" style:family="paragraph">
      <style:text-properties fo:font-size="14pt" style:font-size-asian="14pt" style:font-size-complex="14pt"/>
    </style:style>
    <style:style style:name="P28" style:parent-style-name="Normal" style:family="paragraph">
      <style:paragraph-properties fo:text-indent="0.25in"/>
    </style:style>
    <style:style style:name="T29" style:parent-style-name="DefaultParagraphFont" style:family="text">
      <style:text-properties style:font-name="Comic Sans MS" fo:font-size="14pt" style:font-size-asian="14pt" style:font-size-complex="14pt"/>
    </style:style>
    <style:style style:name="T30" style:parent-style-name="Hyperlink" style:family="text">
      <style:text-properties style:font-name="Comic Sans MS" fo:font-size="14pt" style:font-size-asian="14pt" style:font-size-complex="14pt"/>
    </style:style>
    <style:style style:name="T31" style:parent-style-name="Hyperlink" style:family="text">
      <style:text-properties style:font-name="Comic Sans MS"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Default" style:list-style-name="LFO3" style:family="paragraph">
      <style:text-properties fo:font-size="14pt" style:font-size-asian="14pt" style:font-size-complex="14pt"/>
    </style:style>
    <style:style style:name="P34" style:parent-style-name="Default" style:list-style-name="LFO3" style:family="paragraph">
      <style:text-properties fo:font-size="14pt" style:font-size-asian="14pt" style:font-size-complex="14pt"/>
    </style:style>
    <style:style style:name="P35" style:parent-style-name="Normal" style:family="paragraph">
      <style:paragraph-properties fo:text-indent="0.25in"/>
    </style:style>
    <style:style style:name="T36" style:parent-style-name="Hyperlink" style:family="text">
      <style:text-properties style:font-name="Comic Sans MS" fo:font-size="14pt" style:font-size-asian="14pt" style:font-size-complex="14pt"/>
    </style:style>
    <style:style style:name="P37" style:parent-style-name="ListParagraph" style:list-style-name="LFO3" style:family="paragraph">
      <style:text-properties style:font-name="Comic Sans MS" fo:font-size="14pt" style:font-size-asian="14pt" style:font-size-complex="14pt"/>
    </style:style>
    <style:style style:name="P38" style:parent-style-name="ListParagraph" style:family="paragraph">
      <style:text-properties style:font-name="Comic Sans MS" fo:font-size="14pt" style:font-size-asian="14pt" style:font-size-complex="14pt"/>
    </style:style>
    <style:style style:name="P39" style:parent-style-name="ListParagraph" style:family="paragraph">
      <style:text-properties style:font-name="Comic Sans MS"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Default" style:list-style-name="LFO4" style:family="paragraph">
      <style:text-properties fo:font-size="14pt" style:font-size-asian="14pt" style:font-size-complex="14pt"/>
    </style:style>
    <style:style style:name="P42" style:parent-style-name="Default" style:family="paragraph">
      <style:paragraph-properties fo:margin-left="0.5in">
        <style:tab-stops/>
      </style:paragraph-properties>
    </style:style>
    <style:style style:name="T43" style:parent-style-name="Hyperlink" style:family="text">
      <style:text-properties fo:font-size="14pt" style:font-size-asian="14pt" style:font-size-complex="14pt"/>
    </style:style>
    <style:style style:name="P44" style:parent-style-name="Default" style:list-style-name="LFO4" style:family="paragraph">
      <style:text-properties fo:font-size="14pt" style:font-size-asian="14pt" style:font-size-complex="14pt"/>
    </style:style>
    <style:style style:name="P45" style:parent-style-name="Default" style:family="paragraph">
      <style:paragraph-properties fo:margin-left="0.5in">
        <style:tab-stops/>
      </style:paragraph-properties>
    </style:style>
    <style:style style:name="T46" style:parent-style-name="Hyperlink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color="#0462C1" fo:font-size="14pt" style:font-size-asian="14pt" style:font-size-complex="14pt"/>
    </style:style>
    <style:style style:name="P48" style:parent-style-name="Default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P55" style:parent-style-name="ListParagraph" style:list-style-name="LFO4" style:family="paragraph">
      <style:text-properties style:font-name="Comic Sans MS" fo:font-size="14pt" style:font-size-asian="14pt" style:font-size-complex="14pt"/>
    </style:style>
    <style:style style:name="P56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Default" style:list-style-name="LFO5" style:family="paragraph">
      <style:text-properties fo:font-size="14pt" style:font-size-asian="14pt" style:font-size-complex="14pt"/>
    </style:style>
    <style:style style:name="P58" style:parent-style-name="Default" style:list-style-name="LFO5" style:family="paragraph">
      <style:text-properties fo:font-size="14pt" style:font-size-asian="14pt" style:font-size-complex="14pt"/>
    </style:style>
    <style:style style:name="P59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1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2" style:parent-style-name="Default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lay the game on Phonics play like we do at school using the website below…<text:s/></text:span></text:p>
      <text:p text:style-name="P3"/>
      <text:p text:style-name="P4">https://www.phonicsplay.co.uk<text:s/></text:p>
      <text:p text:style-name="P5">Username: march20<text:s/></text:p>
      <text:p text:style-name="P6">Password: home<text:s/></text:p>
      <text:p text:style-name="P7"/>
      <text:p text:style-name="P8">When you have logged on, click on phase<text:s/>3 located in the left menu. Then choose the Picnic on Pluto game and select the sound that you want to focus on.</text:p>
      <text:p text:style-name="P9">We have covered all the sounds in phonics, but they are easily forgotten when not used.</text:p>
      <text:p text:style-name="P10"/>
      <text:p text:style-name="P11">Therefore I suggest…</text:p>
      <text:p text:style-name="P12"/>
      <text:p text:style-name="P13">Monday<text:s/></text:p>
      <text:p text:style-name="P14"/>
      <text:list text:style-name="LFO1" text:continue-numbering="true">
        <text:list-item>
          <text:p text:style-name="P15">Flashcards speed sounds game. Select phases 2&amp;3 from the menu and this will give you an idea of which sounds your child has remembered and the ones that need practise.</text:p>
        </text:list-item>
        <text:list-item>
          <text:p text:style-name="P16">Picnic on Pluto for the long vowel ‘ee’ sound<text:s/></text:p>
        </text:list-item>
      </text:list>
      <text:p text:style-name="P17"><text:a xlink:href="https://www.phonicsplay.co.uk/member-only/PicnicOnPluto.html" office:target-frame-name="_top" xlink:show="replace"><text:span text:style-name="T18">https://www.phonicsplay.co.uk/member-only/PicnicOnPluto.html</text:span></text:a></text:p>
      <text:p text:style-name="P19"><text:span text:style-name="T20">This will use previous taught sounds to make the words for reading. Drag the word to Bob if it is a<text:s/></text:span><text:span text:style-name="T21">real</text:span><text:span text:style-name="T22"><text:s/>word, or to Obb if it’s an<text:s/></text:span><text:span text:style-name="T23">alien</text:span><text:span text:style-name="T24"><text:s/>or nonsense word.<text:s/></text:span></text:p>
      <text:p text:style-name="Normal"/>
      <text:p text:style-name="P25">Tuesday</text:p>
      <text:list text:style-name="LFO2" text:continue-numbering="true">
        <text:list-item>
          <text:p text:style-name="P26">Tricky Trucks.<text:s/>Adjust to make it easier or trickier as required.</text:p>
        </text:list-item>
        <text:list-item>
          <text:p text:style-name="P27">Rocket Rescue for phase 3 (adjust to phase 2 if too tricky or phase 4 if too easy)</text:p>
        </text:list-item>
      </text:list>
      <text:p text:style-name="P28"><text:span text:style-name="T29"><text:s text:c="4"/></text:span><text:a xlink:href="https://www.phonicsplay.co.uk/member-only/Ph3RocketRescue.html" office:target-frame-name="_top" xlink:show="replace"><text:span text:style-name="T30">https://www.phonicsplay.co.uk/member-o</text:span><text:span text:style-name="T31">nly/Ph3RocketRescue.html</text:span></text:a></text:p>
      <text:p text:style-name="P32">Wednesday<text:s/></text:p>
      <text:list text:style-name="LFO3" text:continue-numbering="true">
        <text:list-item>
          <text:p text:style-name="P33">Repeat flashcards or speed sounds. Adjust to make it easier or trickier as required.</text:p>
        </text:list-item>
        <text:list-item>
          <text:p text:style-name="P34">Picture Match game</text:p>
        </text:list-item>
      </text:list>
      <text:p text:style-name="P35"><text:a xlink:href="https://www.phonicsplay.co.uk/member-only/PictureMatch.html" office:target-frame-name="_top" xlink:show="replace"><text:span text:style-name="T36">https://www.phonicsplay.co.uk/member-only/PictureMatch.html</text:span></text:a></text:p>
      <text:list text:style-name="LFO3" text:continue-numbering="true">
        <text:list-item>
          <text:p text:style-name="P37">Use the I-spy activity sheets (I Spy checklist and I-Spy sheet) to read and then find in the bigger picture.</text:p>
        </text:list-item>
      </text:list>
      <text:p text:style-name="P38"/>
      <text:p text:style-name="P39"/>
      <text:p text:style-name="P40">Thursday</text:p>
      <text:list text:style-name="LFO4" text:continue-numbering="true">
        <text:list-item>
          <text:p text:style-name="P41">Reading Robot. Start with phase 2 real and pseudo (alien) words and then try<text:s/>colours.</text:p>
        </text:list-item>
      </text:list>
      <text:p text:style-name="P42"><text:a xlink:href="https://www.phonicsplay.co.uk/member-only/ReadingRobotTest.html" office:target-frame-name="_top" xlink:show="replace"><text:span text:style-name="T43">https://www.phonicsplay.co.uk/member-only/ReadingRobotTest.html</text:span></text:a></text:p>
      <text:list text:style-name="LFO4" text:continue-numbering="true">
        <text:list-item>
          <text:p text:style-name="P44">Buried Treasure <text:s/>for the long vowel ‘igh’ sound<text:s/></text:p>
        </text:list-item>
      </text:list>
      <text:p text:style-name="P45"><text:a xlink:href="https://www.phonicsplay.co.uk/member-only/BuriedTreasure2.html" office:target-frame-name="_top" xlink:show="replace"><text:span text:style-name="T46">https://www.phonicsplay.co.uk/member-only/BuriedTreasure2.html</text:span></text:a><text:span text:style-name="T47">?</text:span></text:p>
      <text:p text:style-name="P48"><text:span text:style-name="T49">This will use previous taught sounds to make the words for reading. Drag the coin to the treasure chest if it is a<text:s/></text:span><text:span text:style-name="T50">real</text:span><text:span text:style-name="T51"><text:s/>word, or to the bin if it’s an<text:s/></text:span><text:span text:style-name="T52">alien</text:span><text:span text:style-name="T53"><text:s/>or nons</text:span><text:span text:style-name="T54">ense word.<text:s/></text:span></text:p>
      <text:list text:style-name="LFO4" text:continue-numbering="true">
        <text:list-item>
          <text:p text:style-name="P55">Use ‘read and match caption to picture file. This can be used digitally or printed out as you prefer.</text:p>
        </text:list-item>
      </text:list>
      <text:p text:style-name="P56">Friday</text:p>
      <text:list text:style-name="LFO5" text:continue-numbering="true">
        <text:list-item>
          <text:p text:style-name="P57">Tricky Trucks. Adjust to make it easier or trickier as required.</text:p>
        </text:list-item>
        <text:list-item>
          <text:p text:style-name="P58">Play Tricky Word Bingo. Use the Bingo Counters and Bingo Coloured Boards files.</text:p>
        </text:list-item>
      </text:list>
      <text:p text:style-name="P59">This can be printed out or you could write out the tricky words together to make your own version of the game.</text:p>
      <text:p text:style-name="P60"/>
      <text:p text:style-name="P61">There are lots of other games on here to play. Have fun reading, spelling, segmenting, and blending together!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.347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hen mortimer</meta:initial-creator>
    <dc:creator>User</dc:creator>
    <meta:creation-date>2020-05-15T11:24:00Z</meta:creation-date>
    <dc:date>2020-05-15T11:24:00Z</dc: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677" meta:row-count="19" meta:non-whitespace-character-count="2282"/>
  </office:meta>
</office:document-meta>
</file>