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style:vertical-align="top" fo:margin-bottom="0in" fo:line-height="100%"/>
    </style:style>
    <style:style style:name="P8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style:vertical-align="top" fo:margin-bottom="0in" fo:line-height="100%"/>
    </style:style>
    <style:style style:name="T10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1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style:vertical-align="top" fo:margin-bottom="0in" fo:line-height="100%"/>
    </style:style>
    <style:style style:name="T13" style:parent-style-name="Hyperlink" style:family="text">
      <style:text-properties style:font-name="Comic Sans MS" fo:font-size="13.5pt" style:font-size-asian="13.5pt" style:font-size-complex="13.5pt"/>
    </style:style>
    <style:style style:name="P1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style:vertical-align="top" fo:margin-bottom="0in" fo:line-height="100%"/>
    </style:style>
    <style:style style:name="P1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1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1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3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8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9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0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1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2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3" style:parent-style-name="Normal" style:family="paragraph">
      <style:paragraph-properties style:vertical-align="top" fo:margin-bottom="0in" fo:line-height="100%"/>
    </style:style>
    <style:style style:name="T44" style:parent-style-name="Hyperlink" style:family="text">
      <style:text-properties style:font-name="Comic Sans MS" fo:color="#0066CC" fo:font-size="13.5pt" style:font-size-asian="13.5pt" style:font-size-complex="13.5pt"/>
    </style:style>
    <style:style style:name="P4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8" style:parent-style-name="Normal" style:family="paragraph">
      <style:paragraph-properties style:vertical-align="top" fo:margin-bottom="0in" fo:line-height="100%"/>
    </style:style>
    <style:style style:name="T49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50" style:parent-style-name="DefaultParagraphFont" style:family="text">
      <style:text-properties style:font-name="Comic Sans MS" style:font-name-asian="Times New Roman" fo:color="#000000" style:text-position="super 66.6%" fo:font-size="13.5pt" style:font-size-asian="13.5pt" style:font-size-complex="13.5pt" style:language-asian="en" style:country-asian="GB"/>
    </style:style>
    <style:style style:name="T51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2" style:parent-style-name="Normal" style:family="paragraph">
      <style:paragraph-properties style:vertical-align="top" fo:margin-bottom="0in" fo:line-height="100%"/>
      <style:text-properties style:font-name="Comic Sans MS" fo:font-size="13.5pt" style:font-size-asian="13.5pt" style:font-size-complex="13.5pt"/>
    </style:style>
    <style:style style:name="P53" style:parent-style-name="Normal" style:family="paragraph">
      <style:paragraph-properties style:vertical-align="top" fo:margin-bottom="0in" fo:line-height="100%"/>
    </style:style>
    <style:style style:name="T54" style:parent-style-name="Hyperlink" style:family="text">
      <style:text-properties style:font-name="Comic Sans MS" style:font-name-complex="Arial" fo:font-size="13.5pt" style:font-size-asian="13.5pt" style:font-size-complex="13.5pt"/>
    </style:style>
    <style:style style:name="P5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7" style:parent-style-name="Normal" style:family="paragraph">
      <style:paragraph-properties style:vertical-align="top" fo:margin-bottom="0in" fo:line-height="100%"/>
      <style:text-properties style:font-name="Comic Sans MS" fo:font-size="13.5pt" style:font-size-asian="13.5pt" style:font-size-complex="13.5pt"/>
    </style:style>
    <style:style style:name="P58" style:parent-style-name="Normal" style:family="paragraph">
      <style:paragraph-properties style:vertical-align="top" fo:margin-bottom="0in" fo:line-height="100%"/>
    </style:style>
    <style:style style:name="T59" style:parent-style-name="Hyperlink" style:family="text">
      <style:text-properties style:font-name="Comic Sans MS" style:font-name-complex="Arial" fo:font-size="13.5pt" style:font-size-asian="13.5pt" style:font-size-complex="13.5pt"/>
    </style:style>
    <style:style style:name="P60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1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2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3" style:parent-style-name="Normal" style:family="paragraph">
      <style:paragraph-properties style:vertical-align="top" fo:margin-bottom="0in" fo:line-height="100%"/>
    </style:style>
    <style:style style:name="T64" style:parent-style-name="Hyperlink" style:family="text">
      <style:text-properties style:font-name="Comic Sans MS" style:font-name-complex="Arial" fo:font-size="13.5pt" style:font-size-asian="13.5pt" style:font-size-complex="13.5pt"/>
    </style:style>
    <style:style style:name="T65" style:parent-style-name="Hyperlink" style:family="text">
      <style:text-properties style:font-name="Comic Sans MS" style:font-name-complex="Arial" fo:font-size="13.5pt" style:font-size-asian="13.5pt" style:font-size-complex="13.5pt"/>
    </style:style>
    <style:style style:name="P6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8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9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0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1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2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3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8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9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</office:automatic-styles>
  <office:body>
    <office:text text:use-soft-page-breaks="true">
      <text:p text:style-name="P1"><text:span text:style-name="T2">WB 29-6-20</text:span></text:p>
      <text:p text:style-name="P3"/>
      <text:p text:style-name="P4">It’s nearly July already Class 1 !<text:s/></text:p>
      <text:p text:style-name="P5"/>
      <text:p text:style-name="P6">I hope that you and your family have had some fun-time in the sunshine and are keeping each other safe, happy and well!</text:p>
      <text:p text:style-name="P7"/>
      <text:p text:style-name="P8">I hope you enjoyed the work about dinosaurs last week?<text:s/></text:p>
      <text:p text:style-name="P9"><text:span text:style-name="T10">For<text:s/></text:span><text:span text:style-name="T11">those of you who might want to find out more, then check out this brilliant assembly from the Oak National Academy.<text:s/></text:span></text:p>
      <text:p text:style-name="P12"><text:a xlink:href="https://classroom.thenational.academy/assemblies/dinosaurs" office:target-frame-name="_top" xlink:show="replace"><text:span text:style-name="T13">https://classroom.thenational.academy/assemblies/dinosaurs</text:span></text:a></text:p>
      <text:p text:style-name="P14">Fast<text:s/>forward the video to 1 minute in and visit the National History Museum to find out more about fossils, palaeontologist and dinosaurs.</text:p>
      <text:p text:style-name="P15"/>
      <text:p text:style-name="P16"/>
      <text:p text:style-name="P17">This week I have included lots of phonic games and resources to help you to read and write super sentences.</text:p>
      <text:p text:style-name="P18"/>
      <text:p text:style-name="P19">The two games; Digger Phonics and Postbox phonics require ‘Flash’ which is an add-on that most PCs or tablets will have.<text:s/></text:p>
      <text:p text:style-name="P20">The games practise CVC spellings and different sounds made by the same spelling (e.g. bread and bead). If these don’t work, then try one of<text:s/>the PDFs instead.</text:p>
      <text:p text:style-name="P21"/>
      <text:p text:style-name="P22">The ‘I-spy’ file is an easy, single initial letter-sound recap and is there to practise making the pure sounds correctly.</text:p>
      <text:p text:style-name="P23"/>
      <text:p text:style-name="P24">The ‘matching pairs’ game is a little trickier and would be better if printed out to cut up, muddle up and rearrange.</text:p>
      <text:p text:style-name="P25"/>
      <text:p text:style-name="P26">The seaside sentences are there as a challenge and you can use the ‘summer word mat’ to support with spellings.</text:p>
      <text:p text:style-name="P27">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Videos</text:p>
      <text:p text:style-name="P38"/>
      <text:p text:style-name="P39">There are four new video links to watch.</text:p>
      <text:p text:style-name="P40"/>
      <text:p text:style-name="P41">The first is by Mrs Mitchell. It is her favourite story… Eat Your Peas!</text:p>
      <text:p text:style-name="P42"/>
      <text:p text:style-name="P43"><text:a xlink:href="https://youtu.be/WeatJvkdviI" office:target-frame-name="_top" xlink:show="replace"><text:span text:style-name="T44">https://youtu.be/WeatJvkdviI</text:span></text:a></text:p>
      <text:p text:style-name="P45"/>
      <text:p text:style-name="P46">I made a short visit of my visit to Sam and Charlotte Staley’s allotment to deliver class 1’s plants for Mrs Staley to re-plant with Charlotte and Sam’s help.</text:p>
      <text:p text:style-name="P47">She has kindly offered to<text:s/>keep us up to date with how they are growing.<text:s/></text:p>
      <text:p text:style-name="P48"><text:span text:style-name="T49">You might even get to ask her when dropping off ‘Bags-to-School’ jumble bags at the Slingsby sports field on July 13</text:span><text:span text:style-name="T50">th</text:span><text:span text:style-name="T51">!<text:s/></text:span></text:p>
      <text:p text:style-name="P52"/>
      <text:p text:style-name="P53"><text:a xlink:href="https://youtu.be/jCaSPdhxFsE " office:target-frame-name="_top" xlink:show="replace"><text:span text:style-name="T54">https://youtu.be/jCaSPdhxFsE </text:span></text:a></text:p>
      <text:p text:style-name="P55"/>
      <text:p text:style-name="P56">Charlotte and Sam requested some Hairy Maclary stories, so there is a link to two of these on the school website- class 1 work pages.<text:s/></text:p>
      <text:p text:style-name="P57"/>
      <text:p text:style-name="P58"><text:a xlink:href="https://youtu.be/139qJ5MT56Y" office:target-frame-name="_top" xlink:show="replace"><text:span text:style-name="T59">https://youtu.be/139qJ5MT56Y</text:span></text:a></text:p>
      <text:p text:style-name="P60"/>
      <text:p text:style-name="P61">The last video is a music lesson that you can watch and join in with. Maybe you could make up your own forbidden rhythm and play with your family at home?!</text:p>
      <text:p text:style-name="P62"/>
      <text:p text:style-name="P63"><text:a xlink:href="https://youtu.be/Kj8dZypYr4c" office:target-frame-name="_top" xlink:show="replace"><text:span text:style-name="T64">https://youtu.be/Kj8d</text:span><text:span text:style-name="T65">ZypYr4c </text:span></text:a></text:p>
      <text:p text:style-name="P66"/>
      <text:p text:style-name="P67">Don’t forget to take part in the FOSS design a duck and sponsorship challenges on our class 1 page. The ‘Read 7 books in 7 days’ is a great challenge that you could complete using books at home.</text:p>
      <text:p text:style-name="P68"/>
      <text:p text:style-name="P69">Stay safe and keep working hard!</text:p>
      <text:p text:style-name="P70"/>
      <text:p text:style-name="P71">Mr Mortimer and<text:s/>Mrs Mitchell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ortimer</meta:initial-creator>
    <dc:creator>stephen mortimer</dc:creator>
    <meta:creation-date>2020-06-26T05:33:00Z</meta:creation-date>
    <dc:date>2020-06-26T05:33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7" meta:row-count="19" meta:non-whitespace-character-count="2316"/>
  </office:meta>
</office:document-meta>
</file>