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5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6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7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8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9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10" style:parent-style-name="Normal" style:family="paragraph">
      <style:paragraph-properties style:vertical-align="top" fo:margin-bottom="0in"/>
    </style:style>
    <style:style style:name="T11" style:parent-style-name="Hyperlink" style:family="text">
      <style:text-properties style:font-name="Comic Sans MS" style:font-name-asian="Times New Roman" fo:font-size="13.5pt" style:font-size-asian="13.5pt" style:font-size-complex="13.5pt" style:language-asian="en" style:country-asian="GB"/>
    </style:style>
    <style:style style:name="P12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13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14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15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16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17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18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19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0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1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2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3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4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5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6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7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8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29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0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1" style:parent-style-name="Normal" style:family="paragraph">
      <style:paragraph-properties style:vertical-align="top" fo:margin-bottom="0in"/>
    </style:style>
    <style:style style:name="T32" style:parent-style-name="DefaultParagraphFont" style:family="text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T33" style:parent-style-name="DefaultParagraphFont" style:family="text">
      <style:text-properties style:font-name="Comic Sans MS" style:font-name-asian="Times New Roman" fo:color="#000000" style:text-position="super 66.6%" fo:font-size="13.5pt" style:font-size-asian="13.5pt" style:font-size-complex="13.5pt" style:language-asian="en" style:country-asian="GB"/>
    </style:style>
    <style:style style:name="T34" style:parent-style-name="DefaultParagraphFont" style:family="text"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5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6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7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8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39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0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1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2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3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4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5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6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7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  <style:style style:name="P48" style:parent-style-name="Normal" style:family="paragraph">
      <style:paragraph-properties style:vertical-align="top" fo:margin-bottom="0in"/>
      <style:text-properties style:font-name="Comic Sans MS" style:font-name-asian="Times New Roman" fo:color="#000000" fo:font-size="13.5pt" style:font-size-asian="13.5pt" style:font-size-complex="13.5pt" style:language-asian="en" style:country-asian="GB"/>
    </style:style>
  </office:automatic-styles>
  <office:body>
    <office:text text:use-soft-page-breaks="true">
      <text:p text:style-name="P1"><text:span text:style-name="T2">WB 13-7-20</text:span></text:p>
      <text:p text:style-name="P3">Hello my superhero sidekicks. Did you see my superhero video?</text:p>
      <text:p text:style-name="P4">Did you learn the poem and dress us too? I haven’t seen many yet.</text:p>
      <text:p text:style-name="P5"/>
      <text:p text:style-name="P6">If you didn’t get chance to take up the challenge then, now is the time to save the world and<text:s/>spring into action!</text:p>
      <text:p text:style-name="P7">Use the C1 Reading file to find the page; ‘We are all superheroes.’</text:p>
      <text:p text:style-name="P8">Now try to learn part of the poem with help and dress up as your favourite super character.</text:p>
      <text:p text:style-name="P9">If you do, then get Mummy or Daddy to send a picture or short video clip to…</text:p>
      <text:p text:style-name="P10"><text:a xlink:href="mailto:admin@slingsby.n-yorks.sch.uk" office:target-frame-name="_top" xlink:show="replace"><text:span text:style-name="T11">admin@slingsby.n-yorks.sch.uk</text:span></text:a></text:p>
      <text:p text:style-name="P12">Then it will be sent to me and I will reply in super-speedy time!</text:p>
      <text:p text:style-name="P13"/>
      <text:p text:style-name="P14">Well we have arrived at the last week of school term. It still feels very strange to be away from school<text:s/>and trying to learn schoolwork in our own homes.<text:s/></text:p>
      <text:p text:style-name="P15">I hope that you have been able to keep busy and challenging yourself with some of the ideas posted on the school website over the past three months.<text:s/></text:p>
      <text:p text:style-name="P16"/>
      <text:p text:style-name="P17">This week I have also included some phonic resources to keep you sharp and well-practised over the summer break. If parents can use the phase 3 flashcards and dip into phase 2 if these are too tricky initially, then it will enable you to practise little and as often as is appropriate.<text:s/></text:p>
      <text:p text:style-name="P18">There is a sh/ch reading and labelling activity sheet. As a challenge you could spell the whole word or even write a few to make up your own sentences.</text:p>
      <text:p text:style-name="P19">The Phonolopy is a phase 4 version of Monopoly that just requires a dice and counters to play. I have included it as a reading challenge for children who have moved beyond phase 3 phonic sounds.</text:p>
      <text:p text:style-name="P20">I have also<text:s/>uploaded<text:s/>a school memories sheet. This is just a suggestion to help you child(ren) to reflect on the part year<text:s/>spent at school. It might help them to recall happy times and exciting learning.<text:s/></text:p>
      <text:p text:style-name="P21"/>
      <text:p text:style-name="P22">I will continue to produce stories and messages via YouTube links as a goodbye and see you soon for the summer break.</text:p>
      <text:p text:style-name="P23"/>
      <text:p text:style-name="P24"/>
      <text:p text:style-name="P25">Keep going… you can do it!</text:p>
      <text:p text:style-name="P26"/>
      <text:p text:style-name="P27"/>
      <text:p text:style-name="P28"/>
      <text:p text:style-name="P29">Mr Mortimer and Mrs Mitchell</text:p>
      <text:p text:style-name="P30"/>
      <text:p text:style-name="P31"><text:span text:style-name="T32">Don’t forget to drop off ‘Bags-to-School’ jumble bags at the Slingsby sports field on July 13</text:span><text:span text:style-name="T33">th</text:span><text:span text:style-name="T34">! Use your own bin bags.</text:span></text:p>
      <text:p text:style-name="P35"/>
      <text:p text:style-name="P36"/>
      <text:p text:style-name="P37">Don’t forget to take part in the FOSS design a duck and sponsorship challenges on our class 1 page. The ‘Read 7 books in 7 days’ is a great challenge that you could complete using books at home.</text:p>
      <text:p text:style-name="P38"/>
      <text:p text:style-name="P39">Stay safe and keep working hard!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phen mortimer</meta:initial-creator>
    <dc:creator>stephen mortimer</dc:creator>
    <meta:creation-date>2020-07-02T21:43:00Z</meta:creation-date>
    <dc:date>2020-07-10T10:48:00Z</dc:date>
    <meta:template xlink:href="Normal" xlink:type="simple"/>
    <meta:editing-cycles>5</meta:editing-cycles>
    <meta:editing-duration>PT1500S</meta:editing-duration>
    <meta:document-statistic meta:page-count="2" meta:paragraph-count="4" meta:word-count="347" meta:character-count="2324" meta:row-count="16" meta:non-whitespace-character-count="1981"/>
  </office:meta>
</office:document-meta>
</file>