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omic Sans MS" style:font-name-asian="Times New Roman" fo:color="#000000" fo:font-size="13.5pt" style:font-size-asian="13.5pt" style:font-size-complex="13.5pt" style:language-asian="en" style:country-asian="GB"/>
    </style:style>
    <style:style style:name="P3"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4"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5"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6" style:parent-style-name="Normal" style:family="paragraph">
      <style:paragraph-properties style:vertical-align="top" fo:margin-bottom="0in"/>
    </style:style>
    <style:style style:name="P7" style:parent-style-name="Normal" style:family="paragraph">
      <style:paragraph-properties style:vertical-align="top" fo:margin-bottom="0in"/>
    </style:style>
    <style:style style:name="T8" style:parent-style-name="Hyperlink" style:family="text">
      <style:text-properties style:font-name="Comic Sans MS" style:font-name-asian="Times New Roman" fo:font-size="13.5pt" style:font-size-asian="13.5pt" style:font-size-complex="13.5pt" style:language-asian="en" style:country-asian="GB"/>
    </style:style>
    <style:style style:name="P9"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10"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11" style:parent-style-name="Normal" style:family="paragraph">
      <style:paragraph-properties style:vertical-align="top" fo:margin-bottom="0in"/>
    </style:style>
    <style:style style:name="T12" style:parent-style-name="Hyperlink" style:family="text">
      <style:text-properties style:font-name="Comic Sans MS" style:font-name-asian="Times New Roman" fo:font-size="13.5pt" style:font-size-asian="13.5pt" style:font-size-complex="13.5pt" style:language-asian="en" style:country-asian="GB"/>
    </style:style>
    <style:style style:name="P13"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14"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15"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16"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17"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18"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19"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20"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21"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22"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23"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24" style:parent-style-name="Normal" style:family="paragraph">
      <style:paragraph-properties style:vertical-align="top" fo:margin-bottom="0in"/>
    </style:style>
    <style:style style:name="T25" style:parent-style-name="Hyperlink" style:family="text">
      <style:text-properties style:font-name="Comic Sans MS" style:font-name-asian="Times New Roman" fo:font-size="13.5pt" style:font-size-asian="13.5pt" style:font-size-complex="13.5pt" style:language-asian="en" style:country-asian="GB"/>
    </style:style>
    <style:style style:name="P26"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27"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28"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29" style:parent-style-name="Normal" style:family="paragraph">
      <style:paragraph-properties style:vertical-align="top" fo:margin-bottom="0in"/>
      <style:text-properties style:font-name="Comic Sans MS" style:font-name-asian="Times New Roman" fo:color="#000000" fo:font-size="14pt" style:font-size-asian="14pt" style:font-size-complex="14pt" style:language-asian="en" style:country-asian="GB"/>
    </style:style>
    <style:style style:name="P30" style:parent-style-name="Normal" style:family="paragraph">
      <style:paragraph-properties style:vertical-align="top" fo:margin-bottom="0in"/>
    </style:style>
    <style:style style:name="T31" style:parent-style-name="Hyperlink" style:family="text">
      <style:text-properties style:font-name="Comic Sans MS" style:font-name-complex="Arial" fo:font-size="14pt" style:font-size-asian="14pt" style:font-size-complex="14pt"/>
    </style:style>
    <style:style style:name="P32" style:parent-style-name="Normal" style:family="paragraph">
      <style:paragraph-properties style:vertical-align="top" fo:margin-bottom="0in"/>
    </style:style>
    <style:style style:name="P33"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34"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35"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36" style:parent-style-name="Normal" style:family="paragraph">
      <style:paragraph-properties style:vertical-align="top" fo:margin-bottom="0in"/>
    </style:style>
    <style:style style:name="T37" style:parent-style-name="DefaultParagraphFont" style:family="text">
      <style:text-properties style:font-name="Comic Sans MS" style:font-name-asian="Times New Roman" fo:color="#000000" fo:font-size="13.5pt" style:font-size-asian="13.5pt" style:font-size-complex="13.5pt" style:language-asian="en" style:country-asian="GB"/>
    </style:style>
    <style:style style:name="T38" style:parent-style-name="DefaultParagraphFont" style:family="text">
      <style:text-properties style:font-name="Comic Sans MS" style:font-name-asian="Times New Roman" fo:color="#000000" fo:font-size="13.5pt" style:font-size-asian="13.5pt" style:font-size-complex="13.5pt" style:language-asian="en" style:country-asian="GB"/>
    </style:style>
    <style:style style:name="T39" style:parent-style-name="DefaultParagraphFont" style:family="text">
      <style:text-properties style:font-name="Comic Sans MS" style:font-name-asian="Times New Roman" fo:color="#000000" style:text-position="super 66.6%" fo:font-size="13.5pt" style:font-size-asian="13.5pt" style:font-size-complex="13.5pt" style:language-asian="en" style:country-asian="GB"/>
    </style:style>
    <style:style style:name="T40" style:parent-style-name="DefaultParagraphFont" style:family="text">
      <style:text-properties style:font-name="Comic Sans MS" style:font-name-asian="Times New Roman" fo:color="#000000" fo:font-size="13.5pt" style:font-size-asian="13.5pt" style:font-size-complex="13.5pt" style:language-asian="en" style:country-asian="GB"/>
    </style:style>
    <style:style style:name="P41"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42"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43"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44"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45"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46"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47"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48"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49"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50"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51"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52"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53"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54"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style:style style:name="P55" style:parent-style-name="Normal" style:family="paragraph">
      <style:paragraph-properties style:vertical-align="top" fo:margin-bottom="0in"/>
      <style:text-properties style:font-name="Comic Sans MS" style:font-name-asian="Times New Roman" fo:color="#000000" fo:font-size="13.5pt" style:font-size-asian="13.5pt" style:font-size-complex="13.5pt" style:language-asian="en" style:country-asian="GB"/>
    </style:style>
  </office:automatic-styles>
  <office:body>
    <office:text text:use-soft-page-breaks="true">
      <text:p text:style-name="P1"><text:span text:style-name="T2">WB 6-7-20</text:span></text:p>
      <text:p text:style-name="P3">This week my superhero sidekicks I am challenging you to be even more awesome than you have already been.<text:s/></text:p>
      <text:p text:style-name="P4">I have included some home learning challenges linked to the Supertato story that we loved in Class 1 last year.</text:p>
      <text:p text:style-name="P5">If you didn’t get chance to take up a challenge then, now is the time to save the world and spring into action!</text:p>
      <text:p text:style-name="P6"/>
      <text:p text:style-name="P7"><text:a xlink:href="https://www.youtube.com/watch?v=rze89HB9u8g" office:target-frame-name="_top" xlink:show="replace"><text:span text:style-name="T8">https://www.youtube.com/watch?v=rze89HB9u8g</text:span></text:a></text:p>
      <text:p text:style-name="P9">Watching this brought back many happy memories for me as I chuckled my way through the video!</text:p>
      <text:p text:style-name="P10"/>
      <text:p text:style-name="P11"><text:a xlink:href="https://www.youtube.com/watch?v=2GUtXj1UQ78" office:target-frame-name="_top" xlink:show="replace"><text:span text:style-name="T12">https://www.youtube.com/watch?v=2GUtXj1UQ78</text:span></text:a></text:p>
      <text:p text:style-name="P13">Juniper Jupiter about a superhero who is ‘no big deal!’</text:p>
      <text:p text:style-name="P14">Watch the video and listen to the story together. There are a<text:s/>list of suggested questions at 5mins on the video. There are a couple of activities too.</text:p>
      <text:p text:style-name="P15"/>
      <text:p text:style-name="P16">There is a tricky word reading game that you could make by writing out the words on cards and then finding or making superheroes around your house to rescue or seek out and smash them.<text:s/></text:p>
      <text:p text:style-name="P17">You could try and write your own superhero story by planning the super story elements with help from a grown up.<text:s/></text:p>
      <text:p text:style-name="P18"/>
      <text:p text:style-name="P19">Use the C1 Reading file to find the page; ‘We are all superheroes.’</text:p>
      <text:p text:style-name="P20">I am going to dress as a superhero to read this<text:s/>out loud.<text:s/></text:p>
      <text:p text:style-name="P21">I will send you the link to my video when I have done it.<text:s/></text:p>
      <text:p text:style-name="P22">Maybe you could try and read or learn<text:s/>part<text:s/>of the poem with help and dress up as your favourite super<text:s/>character?</text:p>
      <text:p text:style-name="P23">If you do, then get Mummy or Daddy to send a picture or short video clip to…</text:p>
      <text:p text:style-name="P24"><text:a xlink:href="mailto:admin@slingsby.n-yorks.sch.uk" office:target-frame-name="_top" xlink:show="replace"><text:span text:style-name="T25">admin@slingsby.n-yorks.sch.uk</text:span></text:a></text:p>
      <text:p text:style-name="P26">Then it will be sent to me and I will reply in super-speedy time!</text:p>
      <text:p text:style-name="P27"/>
      <text:p text:style-name="P28">Finally, join me<text:s/>as I read: ‘How to Catch a Star’ by Oliver Jeffers</text:p>
      <text:p text:style-name="P29"/>
      <text:p text:style-name="P30"><text:a xlink:href="https://youtu.be/iG34Omo65Vw" office:target-frame-name="_top" xlink:show="replace"><text:span text:style-name="T31">https://youtu.be/iG34Omo65Vw<text:s/></text:span></text:a></text:p>
      <text:p text:style-name="P32"/>
      <text:p text:style-name="P33"/>
      <text:p text:style-name="P34"/>
      <text:p text:style-name="P35"/>
      <text:soft-page-break/>
      <text:p text:style-name="P36"><text:span text:style-name="T37">Don’t forget to drop off ‘Bags-to-School’ jumble bags at the Slingsby sports field on<text:s/></text:span><text:span text:style-name="T38">July 13</text:span><text:span text:style-name="T39">th</text:span><text:span text:style-name="T40">! Use your own bin bags.</text:span></text:p>
      <text:p text:style-name="P41"/>
      <text:p text:style-name="P42"/>
      <text:p text:style-name="P43">Don’t forget to take part in the FOSS design a duck and sponsorship challenges on our class 1 page. The ‘Read 7 books in 7 days’ is a great challenge that you could complete using books at home.</text:p>
      <text:p text:style-name="P44"/>
      <text:p text:style-name="P45">Stay safe and keep<text:s/>working hard!</text:p>
      <text:p text:style-name="P46"/>
      <text:p text:style-name="P47">Mr Mortimer and Mrs Mitchell</text:p>
      <text:p text:style-name="P48"/>
      <text:p text:style-name="P49"/>
      <text:p text:style-name="P50"/>
      <text:p text:style-name="P51"/>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en mortimer</meta:initial-creator>
    <dc:creator>stephen mortimer</dc:creator>
    <meta:creation-date>2020-07-02T21:43:00Z</meta:creation-date>
    <dc:date>2020-07-02T21:57:00Z</dc:date>
    <meta:template xlink:href="Normal" xlink:type="simple"/>
    <meta:editing-cycles>3</meta:editing-cycles>
    <meta:editing-duration>PT720S</meta:editing-duration>
    <meta:document-statistic meta:page-count="2" meta:paragraph-count="4" meta:word-count="331" meta:character-count="2215" meta:row-count="15" meta:non-whitespace-character-count="1888"/>
  </office:meta>
</office:document-meta>
</file>