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41959in, 0in, 1.65553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41959in, 0in, 1.65553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0.40139in" svg:y="-0.46868in" svg:width="11.28947in" svg:height="4.22501in" style:rel-width="scale" style:rel-height="scale"><draw:image xlink:href="media/image1.png" xlink:type="simple" xlink:show="embed" xlink:actuate="onLoad"/><svg:title/><svg:desc>See the source image</svg:desc></draw:frame></text:p>
      <text:p text:style-name="Normal"><draw:frame draw:z-index="251661312" draw:style-name="a1" draw:name="Picture 3" text:anchor-type="paragraph" svg:x="-0.02569in" svg:y="3.23202in" svg:width="11.28947in" svg:height="4.22501in" style:rel-width="scale" style:rel-height="scale"><draw:image xlink:href="media/image1.png" xlink:type="simple" xlink:show="embed" xlink:actuate="onLoad"/><svg:title/><svg:desc>See the source image</svg:desc></draw:frame></text:p>
      <text:soft-page-break/>
      <text:p text:style-name="P2"><draw:frame draw:z-index="251658240" draw:style-name="a2" draw:name="Picture 1" text:anchor-type="paragraph" svg:x="0in" svg:y="-0.44176in" svg:width="10.44737in" svg:height="7.96467in" style:rel-width="scale" style:rel-height="scale"><draw:image xlink:href="media/image2.jpeg" xlink:type="simple" xlink:show="embed" xlink:actuate="onLoad"/><svg:title/><svg:desc>See the source imag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 Mortimer</meta:initial-creator>
    <dc:creator>Simon Massey</dc:creator>
    <meta:creation-date>2020-11-05T13:26:00Z</meta:creation-date>
    <dc:date>2020-11-05T13:26:00Z</dc:date>
    <meta:print-date>2020-11-05T09:2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